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489cm" fo:margin-left="-0.191cm" fo:margin-top="0cm" fo:margin-bottom="0cm" table:align="left" style:writing-mode="lr-tb"/>
    </style:style>
    <style:style style:name="Tabella1.A" style:family="table-column">
      <style:table-column-properties style:column-width="5.805cm"/>
    </style:style>
    <style:style style:name="Tabella1.B" style:family="table-column">
      <style:table-column-properties style:column-width="11.682cm"/>
    </style:style>
    <style:style style:name="Tabella1.1" style:family="table-row">
      <style:table-row-properties style:min-row-height="0.767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Tabella1.2" style:family="table-row">
      <style:table-row-properties style:min-row-height="0.794cm" style:keep-together="true" fo:keep-together="auto"/>
    </style:style>
    <style:style style:name="P1" style:family="paragraph" style:parent-style-name="Standard">
      <style:paragraph-properties fo:margin-top="0cm" fo:margin-bottom="0cm" fo:line-height="100%" style:text-autospace="none"/>
    </style:style>
    <style:style style:name="P2" style:family="paragraph" style:parent-style-name="Standard">
      <style:paragraph-properties fo:margin-top="0cm" fo:margin-bottom="0cm" fo:line-height="100%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Calibri1" fo:font-size="11pt" style:font-name-asian="Calibri-Bold" style:font-size-asian="11pt" style:font-name-complex="Calibri1" style:font-size-complex="11pt"/>
    </style:style>
    <style:style style:name="P5" style:family="paragraph" style:parent-style-name="Standard">
      <style:paragraph-properties fo:margin-top="0cm" fo:margin-bottom="0cm" fo:line-height="100%"/>
      <style:text-properties style:font-name="Calibri1" fo:font-size="11pt" style:font-name-asian="Calibri1" style:font-size-asian="11pt" style:font-name-complex="Calibri1" style:font-size-complex="11pt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Standard">
      <style:paragraph-properties fo:margin-top="0.049cm" fo:margin-bottom="0.049cm" fo:line-height="100%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margin-top="0.494cm" fo:margin-bottom="0cm" fo:line-height="100%"/>
      <style:text-properties style:font-name="Calibri1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00000a"/>
    </style:style>
    <style:style style:name="T3" style:family="text">
      <style:text-properties style:font-name-asian="Calibri1" style:font-name-complex="Calibri1"/>
    </style:style>
    <style:style style:name="T4" style:family="text">
      <style:text-properties style:font-name-asian="Calibri-Bold" style:font-name-complex="Calibri1"/>
    </style:style>
    <style:style style:name="T5" style:family="text">
      <style:text-properties style:font-name="Calibri1" fo:font-size="11pt" style:font-name-asian="Calibri-Bold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Denominazione progetto</text:p>
          </table:table-cell>
          <table:table-cell table:style-name="Tabella1.A1" office:value-type="string">
            <text:p text:style-name="P2">Certificazione Cambridge English: Key for schools</text:p>
          </table:table-cell>
        </table:table-row>
        <table:table-row table:style-name="Tabella1.2">
          <table:table-cell table:style-name="Tabella1.A1" office:value-type="string">
            <text:p text:style-name="P2">Priorità cui si riferisce</text:p>
          </table:table-cell>
          <table:table-cell table:style-name="Tabella1.A1" office:value-type="string">
            <text:p text:style-name="P2">Sviluppo delle competenze linguistiche necessarie per il conseguimento della Certificazione Cambridge English KET (Key for school). <text:span text:style-name="T3">La certificazione Key for schools attesta un livello A2 di conoscenza della lingua inglese (in base al Quadro Comune Europeo di Riferimento per le Lingue) e rappresenta un arricchimento del curricolo degli studenti, sia dal punto di vista scolastico che personale.</text:span> La Certificazione è inoltre richiesta per l'iscrizione al Liceo Scientifico Cambridge ed è la prima delle certificazioni Cambridge English riconosciute a livello internazionale, nel mondo dell'università e del lavoro.</text:p>
          </table:table-cell>
        </table:table-row>
        <table:table-row table:style-name="Tabella1.2">
          <table:table-cell table:style-name="Tabella1.A1" office:value-type="string">
            <text:p text:style-name="P2">Altra priorità</text:p>
          </table:table-cell>
          <table:table-cell table:style-name="Tabella1.A1" office:value-type="string">
            <text:p text:style-name="P5">Il progetto mira anche ad ampliare e approfondire le competenze linguistiche e comunicative in inglese dei ragazzi delle classi terze che hanno già un bagaglio di conoscenze e abilità di alto livello in ambito scolastico. </text:p>
          </table:table-cell>
        </table:table-row>
        <table:table-row table:style-name="Tabella1.2">
          <table:table-cell table:style-name="Tabella1.A1" office:value-type="string">
            <text:p text:style-name="P2">Traguardo di risultato</text:p>
          </table:table-cell>
          <table:table-cell table:style-name="Tabella1.A1" office:value-type="string">
            <text:p text:style-name="P2">Superamento dell'esame e ottenimento della Certificazione Cambridge English KET.</text:p>
          </table:table-cell>
        </table:table-row>
        <table:table-row table:style-name="Tabella1.2">
          <table:table-cell table:style-name="Tabella1.A1" office:value-type="string">
            <text:p text:style-name="P2">Obiettivo di processo</text:p>
          </table:table-cell>
          <table:table-cell table:style-name="Tabella1.A1" office:value-type="string">
            <text:p text:style-name="P7">Arricchimento del curricolo di <text:span text:style-name="T1">Istituto</text:span> con offerte formative di approccio comunicatico alle lingue straniere, in particolare per la valorizzazione delle eccellenze.</text:p>
          </table:table-cell>
        </table:table-row>
        <table:table-row table:style-name="Tabella1.2">
          <table:table-cell table:style-name="Tabella1.A1" office:value-type="string">
            <text:p text:style-name="P2">Situazione su cui interviene</text:p>
          </table:table-cell>
          <table:table-cell table:style-name="Tabella1.A1" office:value-type="string">
            <text:p text:style-name="P4">Il limite del monte-ore previsto per l'insegnamento delle lingue straniere nella scuola secondaria di primo grado non permette di valorizzare a pieno i ragazzi che, per interesse o predisposizione personale, raggiungono eccellenti competenze <text:s/>nella lingua inglese. La frequenza di un corso esclusivamente in lingua inglese, gestito da un/a docente madrelingua, consente ai ragazzi con buone o ottime competenze a livello scolastico di migliorare la comprensione e la produzione orale, le due abilità più penalizzate all'interno del gruppo classe. </text:p>
          </table:table-cell>
        </table:table-row>
        <table:table-row table:style-name="Tabella1.2">
          <table:table-cell table:style-name="Tabella1.A1" office:value-type="string">
            <text:p text:style-name="P2">Attività previste</text:p>
          </table:table-cell>
          <table:table-cell table:style-name="Tabella1.A1" office:value-type="string">
            <text:p text:style-name="P1">S<text:span text:style-name="T5">cuola secondaria – Corso di 15 ore tenuto da un/a docente madrelingua appositamente formata per la preparazione dell'esame per la Certificazione Cambridge English KET.</text:span></text:p>
            <text:p text:style-name="P3"><text:span text:style-name="T4">Il costo del corso sarà a carico delle famiglie e dipenderà dal numero dei partecipanti (minimo 6, massimo 14). Il costo dell'esame finale sarà anch'esso a carico delle famiglie. </text:span>L'adesione al progetto è esclusivamente su base volontaria. </text:p>
          </table:table-cell>
        </table:table-row>
        <table:table-row table:style-name="Tabella1.2">
          <table:table-cell table:style-name="Tabella1.A1" office:value-type="string">
            <text:p text:style-name="P2">Risorse umane (ore) / area</text:p>
          </table:table-cell>
          <table:table-cell table:style-name="Tabella1.A1" office:value-type="string">
            <text:p text:style-name="P2">Paola Franceschetti – referente del progetto e tramite tra la scuola di lingue e gli alunni</text:p>
          </table:table-cell>
        </table:table-row>
        <table:table-row table:style-name="Tabella1.2">
          <table:table-cell table:style-name="Tabella1.A1" office:value-type="string">
            <text:p text:style-name="P2"><text:span text:style-name="T2">Altre risorse necessarie</text:span></text:p>
          </table:table-cell>
          <table:table-cell table:style-name="Tabella1.A1" office:value-type="string">
            <text:p text:style-name="P2">Locale della scuola dove poter svolgere le lezioni – LIM - lavagna</text:p>
          </table:table-cell>
        </table:table-row>
        <table:table-row table:style-name="Tabella1.2">
          <table:table-cell table:style-name="Tabella1.A1" office:value-type="string">
            <text:p text:style-name="P2">Indicatori utilizzati</text:p>
          </table:table-cell>
          <table:table-cell table:style-name="Tabella1.A1" office:value-type="string">
            <text:p text:style-name="P2">Numero di classi e di alunni coinvolti: alunni delle classi terze della scuola secondaria che scelgono di partecipare e che superano il test di ingresso preparato dalla scuola di lingue per verificare che i partecipanti al corso posseggano il livello di conoscenze e competenze linguistiche necessario per frequentare il corso. </text:p>
            <text:p text:style-name="P2">Durante il corso la/il docente verificherà i progressi dei ragazzi con frequenti test (scritti e orali) e al termine del corso somministrerà un test in uscita per valutare l'opportunità di procedere con l'iscrizione all'esame. In ogni momento del corso, la prof.ssa Franceschetti sarà a disposizione del/della docente e degli alunni per comunicazioni e richieste.</text:p>
            <text:p text:style-name="P8"><text:soft-page-break/>Numero di docenti di classe coinvolti: 1 - Paola Franceschetti</text:p>
          </table:table-cell>
        </table:table-row>
        <table:table-row table:style-name="Tabella1.1">
          <table:table-cell table:style-name="Tabella1.A1" office:value-type="string">
            <text:p text:style-name="P2">Valori / situazione attesi</text:p>
          </table:table-cell>
          <table:table-cell table:style-name="Tabella1.A1" office:value-type="string">
            <text:p text:style-name="P2"><text:bookmark text:name="Bookmark"/>Superamente dell'esame Cambridge English di tutti gli alunni che hanno frequentato il cors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1T08:48:00</meta:creation-date>
    <meta:initial-creator>Outlook Webmail</meta:initial-creator>
    <dc:date>2023-10-18T20:15:04.48</dc:date>
    <dc:creator>Paola Franceschetti</dc:creator>
    <meta:generator>OpenOffice/4.1.14$Win32 OpenOffice.org_project/4114m1$Build-9811</meta:generator>
    <meta:editing-duration>PT1H9M30S</meta:editing-duration>
    <meta:editing-cycles>8</meta:editing-cycles>
    <meta:document-statistic meta:table-count="1" meta:image-count="0" meta:object-count="0" meta:page-count="2" meta:paragraph-count="25" meta:word-count="485" meta:character-count="3332"/>
  </office:meta>
</office:document-meta>
</file>